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f7afc" style:font-size-asian="8.69999980926514pt" style:font-size-complex="10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P7" style:family="paragraph" style:parent-style-name="DICTAMEN">
      <style:text-properties officeooo:paragraph-rsid="006e2d9e"/>
    </style:style>
    <style:style style:name="P8" style:family="paragraph" style:parent-style-name="Encabezado_20_y_20_firmas_20_dictamen">
      <style:text-properties officeooo:paragraph-rsid="006e2d9e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dc7b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dc7b2" style:font-weight-asian="bold" style:font-weight-complex="bold"/>
    </style:style>
    <style:style style:name="T7" style:family="text">
      <style:text-properties fo:font-weight="bold" officeooo:rsid="0070cb4b" style:font-weight-asian="bold" style:font-weight-complex="bold"/>
    </style:style>
    <style:style style:name="T8" style:family="text">
      <style:text-properties officeooo:rsid="006dd789"/>
    </style:style>
    <style:style style:name="T9" style:family="text">
      <style:text-properties officeooo:rsid="006f7af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Al pleno de la Cámara de </text:span>Diputados de <text:span text:style-name="T9">la Provincia</text:span>:</text:p>
      <text:p text:style-name="DICTAMEN">La Comisión de <text:span text:style-name="T4">Obras y Servicios Públicos</text:span> ha considerado <text:span text:style-name="T4">el proyecto de Comunicación </text:span><text:span text:style-name="T6">50785 CD UCR – Evolución</text:span><text:span text:style-name="T4">,</text:span> del <text:span text:style-name="T4">diputado Bastia</text:span>, por el cual se solicita disponga arbitrar las medidas necesarias para reparar y/o reemplazar el puente que se encuentra sobre el <text:span text:style-name="T4">A</text:span>rroyo <text:span text:style-name="T4">S</text:span>aladillo, en la ruta 38, camino que conecta la ciudad de <text:span text:style-name="T4">C</text:span>alchaquí y la <text:span text:style-name="T4">C</text:span>omuna de <text:span text:style-name="T4">A</text:span>lejandra; por haber perdido vigencia <text:span text:style-name="T4">dado el paso del tiempo,</text:span> y las razones que podrá dar el miembro informante, esta Comisión aconseja su archivo.</text:p>
      <text:p text:style-name="DICTAMEN"/>
      <text:p text:style-name="P8">Sala de la Comisión, <text:span text:style-name="T8">12 de junio de 2024</text:span>.</text:p>
      <text:p text:style-name="P7"><text:span text:style-name="T7">G</text:span><text:span text:style-name="T5">ALNARES – MASUTTI – MARTORANO – PORCELLI DE BARÓ GRAFF - <text:s/>SCARPÍN - DEL FRADE – <text:s/>ROJAS - GHIONE - PARED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f7af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6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2:03:09.841846066</meta:creation-date>
    <meta:editing-duration>PT7M42S</meta:editing-duration>
    <meta:editing-cycles>6</meta:editing-cycles>
    <meta:generator>LibreOffice/7.5.3.2$Linux_X86_64 LibreOffice_project/50$Build-2</meta:generator>
    <dc:date>2024-06-13T10:00:01.529317378</dc:date>
    <meta:document-statistic meta:table-count="0" meta:image-count="1" meta:object-count="0" meta:page-count="1" meta:paragraph-count="10" meta:word-count="174" meta:character-count="1086" meta:non-whitespace-character-count="913"/>
  </office:meta>
</office:document-meta>
</file>